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B000002087E28EED2789D72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2.363cm" draw:z-index="0"><draw:image xlink:href="Pictures/10000000000002CB000002087E28EED2789D72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0.3.2$Windows_x86 LibreOffice_project/e5f16313668ac592c1bfb310f4390624e3dbfb75</meta:generator>
    <dc:date>2018-03-15T15:07:39.269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